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Akapit_20_z_20_listą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Akapit_20_z_20_listą1">
      <style:paragraph-properties fo:margin-left="2.54cm" fo:margin-right="0cm" fo:line-height="150%" fo:text-indent="0cm" style:auto-text-indent="false"/>
    </style:style>
    <style:style style:name="P4" style:family="paragraph" style:parent-style-name="Akapit_20_z_20_listą1">
      <style:paragraph-properties fo:margin-left="1.27cm" fo:margin-right="0cm" fo:line-height="150%" fo:text-indent="0cm" style:auto-text-indent="false"/>
    </style:style>
    <style:style style:name="P5" style:family="paragraph" style:parent-style-name="Akapit_20_z_20_listą1" style:list-style-name="WWNum5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Akapit_20_z_20_listą1">
      <style:paragraph-properties fo:margin-left="1.27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Akapit_20_z_20_listą1">
      <style:paragraph-properties fo:margin-left="1.27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50%" fo:text-align="center" style:justify-single-word="false" fo:text-indent="0.751cm" style:auto-text-indent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P13" style:family="paragraph" style:parent-style-name="Standard">
      <style:paragraph-properties fo:margin-left="0cm" fo:margin-right="-0.101cm" fo:margin-top="0cm" fo:margin-bottom="0cm" style:contextual-spacing="false" fo:line-height="115%" fo:text-align="end" style:justify-single-word="false" fo:text-indent="0cm" style:auto-text-indent="false"/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P14" style:family="paragraph" style:parent-style-name="Standard">
      <style:paragraph-properties fo:margin-left="0cm" fo:margin-right="-0.101cm" fo:margin-top="0cm" fo:margin-bottom="0cm" style:contextual-spacing="false" fo:line-height="115%" fo:text-indent="0cm" style:auto-text-indent="false"/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6" style:family="paragraph" style:parent-style-name="Standard">
      <style:paragraph-properties fo:line-height="115%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fo:font-style="italic" style:font-name-asian="Times New Roman1" style:font-size-asian="10.5pt" style:language-asian="pl" style:country-asian="PL" style:font-style-asian="italic" style:font-name-complex="Arial1" style:font-size-complex="10.5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0.5pt" fo:font-style="italic" style:font-size-asian="10.5pt" style:font-style-asian="italic" style:font-name-complex="Arial1" style:font-size-complex="10.5pt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150%" fo:text-align="center" style:justify-single-word="false" fo:text-indent="0.751cm" style:auto-text-indent="false"/>
    </style:style>
    <style:style style:name="P20" style:family="paragraph" style:parent-style-name="Standard">
      <style:paragraph-properties fo:margin-top="0cm" fo:margin-bottom="0cm" style:contextual-spacing="false" fo:line-height="150%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line-height="150%" fo:text-align="end" style:justify-single-word="false"/>
    </style:style>
    <style:style style:name="P23" style:family="paragraph" style:parent-style-name="Standard">
      <style:paragraph-properties fo:margin-top="0cm" fo:margin-bottom="0cm" style:contextual-spacing="false" fo:line-height="115%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5" style:family="paragraph" style:parent-style-name="Standard">
      <style:paragraph-properties fo:margin-left="7.491cm" fo:margin-right="0cm" fo:margin-top="0cm" fo:margin-bottom="0cm" style:contextual-spacing="false" fo:line-height="115%" fo:text-align="center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 fo:keep-with-next="always"/>
    </style:style>
    <style:style style:name="P27" style:family="paragraph" style:parent-style-name="Standard">
      <style:paragraph-properties fo:margin-left="0cm" fo:margin-right="-0.101cm" fo:margin-top="0cm" fo:margin-bottom="0cm" style:contextual-spacing="false" fo:line-height="11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5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01cm" fo:margin-top="0cm" fo:margin-bottom="0cm" style:contextual-spacing="false" fo:line-height="115%" fo:text-align="justify" style:justify-single-word="false" fo:text-indent="0cm" style:auto-text-indent="false"/>
    </style:style>
    <style:style style:name="P30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_20__28_user_29_">
      <loext:graphic-properties draw:fill="solid" draw:fill-color="#ffffff"/>
      <style:paragraph-properties fo:margin-left="0.635cm" fo:margin-right="0cm" fo:line-height="100%" fo:text-align="end" style:justify-single-word="false" fo:text-indent="0cm" style:auto-text-indent="false" fo:background-color="#ffffff"/>
    </style:style>
    <style:style style:name="P37" style:family="paragraph" style:parent-style-name="Table_20_Contents">
      <style:paragraph-properties fo:line-height="1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38" style:family="paragraph" style:parent-style-name="Table_20_Contents">
      <style:paragraph-properties fo:line-height="100%"/>
      <style:text-properties style:font-name="Arial" fo:font-size="10.5pt" style:font-size-asian="10.5pt" style:font-name-complex="Arial1" style:font-size-complex="10.5pt"/>
    </style:style>
    <style:style style:name="T1" style:family="text">
      <style:text-properties style:font-name="Arial" fo:font-size="10.5pt" fo:font-style="italic" style:font-size-asian="10.5pt" style:font-style-asian="italic" style:font-name-complex="Arial1" style:font-size-complex="10.5pt"/>
    </style:style>
    <style:style style:name="T2" style:family="text">
      <style:text-properties style:font-name="Arial" fo:font-size="10.5pt" fo:font-style="italic" style:font-name-asian="Times New Roman1" style:font-size-asian="10.5pt" style:language-asian="pl" style:country-asian="PL" style:font-style-asian="italic" style:font-name-complex="Arial1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4" style:family="text">
      <style:text-properties style:font-name="Arial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7" style:family="text">
      <style:text-properties style:font-name="Arial" fo:font-size="10.5pt" style:letter-kerning="true" style:font-size-asian="10.5pt" style:font-name-complex="Arial1" style:font-size-complex="10.5pt"/>
    </style:style>
    <style:style style:name="T8" style:family="text">
      <style:text-properties style:font-name="Arial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Arial1" style:font-size-complex="10.5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6"><text:span text:style-name="T1">Załącznik nr 1 do zapytania ofertowego</text:span></text:p>
      <text:p text:style-name="P37"/>
      <text:p text:style-name="P38"/>
      <text:p text:style-name="P38"/>
      <text:p text:style-name="P19"><text:span text:style-name="T3">FORMULARZ OFERTOWY</text:span></text:p>
      <text:p text:style-name="P11"/>
      <text:p text:style-name="P20"><text:span text:style-name="T3">I.</text:span><text:span text:style-name="T5"> Oznaczenie Zamawiającego: </text:span></text:p>
      <text:p text:style-name="P20"><text:span text:style-name="T5">………………………………………</text:span></text:p>
      <text:p text:style-name="P20"><text:span text:style-name="T3">II</text:span><text:span text:style-name="T5"> Oznaczenie Wykonawcy:</text:span></text:p>
      <text:p text:style-name="P3"><text:span text:style-name="T5">1. Nazwa: ………………………………………………………….</text:span></text:p>
      <text:p text:style-name="P3"><text:span text:style-name="T5">2. Adres: ………………………………………………………….</text:span></text:p>
      <text:p text:style-name="P4"><text:span text:style-name="T5">3. Forma kontaktu: ………………………………………………………….</text:span></text:p>
      <text:p text:style-name="P3"><text:span text:style-name="T5">4. Osoba upoważniona do złożenia oferty/podpisania umowy: <text:s text:c="18"/><text:tab/>.………………………………………………………….</text:span></text:p>
      <text:p text:style-name="P4"><text:span text:style-name="T5">5. Osoba odpowiedzialna/do kontaktu: ………………………………………………………….</text:span></text:p>
      <text:p text:style-name="P21"><text:span text:style-name="T5">Składam ofertę na realizację zamówienia wskazanego w zapytaniu ofertowym pn.: </text:span></text:p>
      <text:p text:style-name="P21"><text:span text:style-name="T5">……………………………………………………………………………………………………………</text:span></text:p>
      <text:p text:style-name="P21"><text:span text:style-name="T5">Oferujemy wykonanie zamówienia <text:s/>za cenę :</text:span></text:p>
      <text:p text:style-name="P23"><text:span text:style-name="T4">1.</text:span><text:span text:style-name="T6"> Dla osób o których mowa w zadaniu nr 1 następującej treści : </text:span></text:p>
      <text:p text:style-name="P23"><text:span text:style-name="T6">Oferujemy wykonanie zamówienia za cenę netto za osobodzień ............................................. zł. </text:span></text:p>
      <text:p text:style-name="P23"><text:span text:style-name="T6">Obowiązujący podatek </text:span></text:p>
      <text:p text:style-name="P23"><text:span text:style-name="T6">VAT .... % ............................................................................... Zł. </text:span></text:p>
      <text:p text:style-name="P23"><text:span text:style-name="T6">Cena brutto ...................................................................................................................... zł. </text:span></text:p>
      <text:p text:style-name="P23"><text:span text:style-name="T6">Słownie : ................................................................................................................ zł. </text:span></text:p>
      <text:p text:style-name="P12"/>
      <text:p text:style-name="P23"><text:span text:style-name="T4">2. </text:span><text:span text:style-name="T6">Dla osób o których mowa w zadaniu nr 2 następującej treści : </text:span></text:p>
      <text:p text:style-name="P23"><text:span text:style-name="T6">Oferujemy wykonanie zamówienia za cenę netto za osobodzień............................................. zł. </text:span></text:p>
      <text:p text:style-name="P23"><text:span text:style-name="T6">Obowiązujący podatek </text:span></text:p>
      <text:p text:style-name="P23"><text:span text:style-name="T6">VAT .... % ............................................................................... Zł. </text:span></text:p>
      <text:p text:style-name="P23"><text:span text:style-name="T6">Cena brutto ...................................................................................................................... zł. </text:span></text:p>
      <text:p text:style-name="P23"><text:span text:style-name="T6">Słownie : ................................................................................................................. zł. </text:span></text:p>
      <text:p text:style-name="P23"><text:span text:style-name="T4">3.</text:span><text:span text:style-name="T6"> Dla osób o których mowa w zadaniu nr 3 następującej treści : </text:span></text:p>
      <text:p text:style-name="P23"><text:span text:style-name="T6">Oferujemy wykonanie zamówienia za cenę netto za osobodzień............................................. zł. </text:span></text:p>
      <text:p text:style-name="P23"><text:span text:style-name="T6">Obowiązujący podatek </text:span></text:p>
      <text:p text:style-name="P23"><text:span text:style-name="T6">VAT .... % ............................................................................... Zł. </text:span></text:p>
      <text:p text:style-name="P23"><text:span text:style-name="T6">Cena brutto ...................................................................................................................... zł. </text:span></text:p>
      <text:p text:style-name="P23"><text:span text:style-name="T6">Słownie : ................................................................................................................ zł. </text:span></text:p>
      <text:p text:style-name="P23"><text:span text:style-name="T4">4. </text:span><text:span text:style-name="T6">Dla osób o których mowa w zadaniu nr 4 następującej treści : </text:span></text:p>
      <text:p text:style-name="P23"><text:span text:style-name="T6">Oferujemy wykonanie zamówienia za cenę netto za osobodzień............................................. zł. </text:span></text:p>
      <text:p text:style-name="P23"><text:span text:style-name="T6">Obowiązujący podatek </text:span></text:p>
      <text:p text:style-name="P23"><text:span text:style-name="T6">VAT .... % ............................................................................... Zł. </text:span></text:p>
      <text:p text:style-name="P23"><text:span text:style-name="T6">Cena brutto ...................................................................................................................... zł. </text:span></text:p>
      <text:p text:style-name="P23"><text:span text:style-name="T6">Słownie : ................................................................................................................ zł. </text:span></text:p>
      <text:p text:style-name="P12"/>
      <text:p text:style-name="P12"/>
      <text:p text:style-name="P15"/>
      <text:p text:style-name="P15"/>
      <text:list xml:id="list188430186" text:style-name="WWNum5">
        <text:list-item>
          <text:p text:style-name="P5"><text:soft-page-break/><text:span text:style-name="T7">Oświadczam/y, że oferowana cena zawiera wszystkie koszty związane z realizacją przedmiotu zamówienia.</text:span></text:p>
        </text:list-item>
      </text:list>
      <text:p text:style-name="P8"><text:span text:style-name="T7"><text:s text:c="7"/>2) <text:s/>Oświadczam/y, że zapoznałem/liśmy się z treścią zapytania ofertowego i nie wnoszę/wnosimy <text:s text:c="8"/><text:tab/><text:tab/>do nich zastrzeżeń.</text:span></text:p>
      <text:p text:style-name="P8"><text:span text:style-name="T7"><text:s text:c="7"/>3) <text:s/>Przyjmuję/my do realizacji postawione przez zamawiającego, w zapytaniu ofertowym warunki.</text:span></text:p>
      <text:p text:style-name="P6"><text:span text:style-name="T5"><text:s text:c="5"/>4) Oświadczam/y, że firma jest płatnikiem VAT o numerze identyfikacyjnym NIP .......................…<text:tab/><text:tab/>……………</text:span></text:p>
      <text:p text:style-name="P7"><text:span text:style-name="T5"><text:s text:c="6"/>5) Oświadczamy, że formą rozliczania się z Zamawiającym będą faktury w formie: ustrukturyzowa <text:s text:c="3"/><text:tab/> <text:s text:c="5"/>nych faktur elektronicznych / faktur papierowych (tradycyjnych) *</text:span></text:p>
      <text:p text:style-name="P16"/>
      <text:p text:style-name="P16"/>
      <text:p text:style-name="P12"/>
      <text:p text:style-name="P24"><text:span text:style-name="T6">….............……………………………………………</text:span></text:p>
      <text:p text:style-name="P25"><text:span text:style-name="T4">data i podpis</text:span></text:p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/>
      <text:p text:style-name="P24"><text:span text:style-name="T2">Załącznik Nr 2 do zaproszenia do zapytania ofertowego</text:span></text:p>
      <text:p text:style-name="P13"/>
      <text:p text:style-name="P26"><text:span text:style-name="T4">OŚWIADCZENIE</text:span></text:p>
      <text:p text:style-name="P26"><text:span text:style-name="T4">O SPEŁNIENIU WARUNKÓW UDZIAŁU W POSTĘPOWANIU</text:span></text:p>
      <text:p text:style-name="P14"/>
      <text:p text:style-name="P23"><text:span text:style-name="T6">1.Nazwa: ………………………………………………………….</text:span></text:p>
      <text:p text:style-name="P12"/>
      <text:p text:style-name="P23"><text:span text:style-name="T6">2.Adres: ………………………………………………………….</text:span></text:p>
      <text:p text:style-name="P12"/>
      <text:p text:style-name="P23"><text:span text:style-name="T6">3.Forma kontaktu: ………………………………………………………….</text:span></text:p>
      <text:p text:style-name="P12"/>
      <text:p text:style-name="P23"><text:span text:style-name="T6">4.Osoba upoważniona do złożenia oferty/podpisania umowy: </text:span></text:p>
      <text:p text:style-name="P12"/>
      <text:p text:style-name="P23"><text:span text:style-name="T6">…………………………………………………………………………………………………….….</text:span></text:p>
      <text:p text:style-name="P12"/>
      <text:p text:style-name="P23"><text:span text:style-name="T6">5.Osoba odpowiedzialna/do kontaktu: ………………………………………………………….</text:span></text:p>
      <text:p text:style-name="P12"/>
      <text:p text:style-name="P29"><text:span text:style-name="T6">Przystępując do udziału w postępowaniu prowadzonym w trybie zapytania ofertowego na zamówienie pn.: </text:span><text:span text:style-name="T4">„Świadczenie usług schronienia dla osób bezdomnych z terenu Gminy Wierzchosławice ”</text:span></text:p>
      <text:p text:style-name="P27"><text:span text:style-name="T8">Oświadczam/y,</text:span></text:p>
      <text:p text:style-name="P28"><text:span text:style-name="T8">że Wykonawca spełnia warunki dotyczące:</text:span></text:p>
      <text:list xml:id="list4187269277" text:style-name="WWNum1">
        <text:list-item>
          <text:p text:style-name="P30"><text:span text:style-name="T6">posiadania uprawnień do wykonywania określonej działalności lub czynności związanej z przedmiotem zapytania ofertowego, jeżeli przepisy prawa nakładają obowiązek ich posiadania;</text:span></text:p>
        </text:list-item>
        <text:list-item>
          <text:p text:style-name="P30"><text:span text:style-name="T6">bycia podmiotem posiadającym cele statutowe obejmujące prowadzenie działalności w zakresie pomocy osobom bezdomnym,</text:span></text:p>
        </text:list-item>
        <text:list-item>
          <text:p text:style-name="P30"><text:span text:style-name="T6">bycia podmiotem wpisanym do rejestru placówek udzielających tymczasowego schronienia prowadzonego przez wojewodę,</text:span></text:p>
        </text:list-item>
        <text:list-item>
          <text:p text:style-name="P30"><text:span text:style-name="T6">posiadania odpowiedniej wiedzy i doświadczenia, niezbędnych do prawidłowego wykonania usługi;</text:span></text:p>
        </text:list-item>
        <text:list-item>
          <text:p text:style-name="P30"><text:span text:style-name="T6">dysponowania odpowiednim potencjałem technicznym, niezbędnym do prawidłowej realizacji zamówienia;</text:span></text:p>
        </text:list-item>
        <text:list-item>
          <text:p text:style-name="P30"><text:span text:style-name="T6">dysponowania odpowiednimi osobami, zdolnymi do prawidłowej realizacji zamówienia;</text:span></text:p>
        </text:list-item>
        <text:list-item>
          <text:p text:style-name="P32"><text:span text:style-name="T6">pozostawania w sytuacji ekonomicznej i finansowej, pozwalającej na prawidłowe wykonanie zamówienia,</text:span></text:p>
        </text:list-item>
        <text:list-item>
          <text:p text:style-name="P32"><text:span text:style-name="T6">spełnienia warunków określonych w opisie przedmiotu zamówienia.</text:span></text:p>
        </text:list-item>
      </text:list>
      <text:p text:style-name="P12"/>
      <text:p text:style-name="P12"/>
      <text:p text:style-name="P12"/>
      <text:p text:style-name="P24"><text:span text:style-name="T6">….............……………………………………………</text:span></text:p>
      <text:p text:style-name="P25"><text:span text:style-name="T4">data i podpi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2"><text:span text:style-name="T9">Załącznik nr 3 do zapytania ofertowego</text:span></text:p>
      <text:p text:style-name="P33"><text:span text:style-name="T10"><text:s text:c="2"/>KLAUZULA INFORMACYJNA Z ART. 13 RODO W CELU ZWIĄZANYM <text:s text:c="54"/>Z POSTĘPOWANIEM O UDZIELENIE ZAMÓWIENIA PUBLICZNEGO.</text:span></text:p>
      <text:p text:style-name="P10"/>
      <text:p text:style-name="P34"><text:span text:style-name="T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34"><text:span text:style-name="T11">1) Administratorem Pani/Pana danych osobowych jest Kierownik Gminnego Ośrodka Pomocy Społecznej w Wierzchosławicach:</text:span></text:p>
      <text:p text:style-name="P1"><text:span text:style-name="T11">listownie na adres: 33-122 Wierzchosławice 550</text:span></text:p>
      <text:p text:style-name="P1"><text:span text:style-name="Domyślna_20_czcionka_20_akapitu"><text:span text:style-name="T11">przez e-mail:</text:span></text:span><text:span text:style-name="Domyślna_20_czcionka_20_akapitu"><text:span text:style-name="T12"> </text:span></text:span><text:a xlink:type="simple" xlink:href="mailto:gops@wierzchoslawice.pl" office:target-frame-name="_top" xlink:show="replace" text:style-name="Default_20_Style" text:visited-style-name="Default_20_Style"><text:span text:style-name="T13">gops@wierzchoslawice.pl</text:span></text:a></text:p>
      <text:p text:style-name="P1"><text:span text:style-name="T11">telefonicznie: (14) 631-90-29</text:span></text:p>
      <text:p text:style-name="P35"><text:span text:style-name="T11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span></text:p>
      <text:p text:style-name="P2"><text:span text:style-name="T11">listownie na adres: 33-122 Wierzchosławice 550</text:span></text:p>
      <text:p text:style-name="P2"><text:span text:style-name="Domyślna_20_czcionka_20_akapitu"><text:span text:style-name="T11">przez e-mail:</text:span></text:span><text:span text:style-name="Domyślna_20_czcionka_20_akapitu"><text:span text:style-name="T12"> </text:span></text:span><text:span text:style-name="Internet_20_link"><text:span text:style-name="T12">iodgops@wierzchoslawice.pl</text:span></text:span></text:p>
      <text:p text:style-name="P34"><text:span text:style-name="T11">3) Pani/Pana dane osobowe przetwarzane będą na podstawie art. 6 ust. 1 lit. c RODO w celu związanym z postępowaniem o udzielenie zamówienia publicznego pn. „Świadczenie usług schronienia dla osób bezdomnych z terenu Gminy Wierzchosławice”.</text:span></text:p>
      <text:p text:style-name="P34"><text:span text:style-name="T11">4) odbiorcami Pani/Pana danych osobowych będą osoby lub podmioty, którym udostępniona zostanie dokumentacja postępowania w oparciu o art. 8 oraz art. 96 ust. 3 ustawy Pzp.</text:span></text:p>
      <text:p text:style-name="P34"><text:span text:style-name="T11">5) Pani/Pana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<text:p text:style-name="P34"><text:span text:style-name="T11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<text:p text:style-name="P34"><text:span text:style-name="T11">7) w odniesieniu do Pani/Pana danych osobowych decyzje nie będą podejmowane w sposób zautomatyzowany, stosowanie do art. 22 RODO; 8) posiada Pani/Pan:</text:span></text:p>
      <text:p text:style-name="P34"><text:span text:style-name="T11">a) na podstawie art. 15 RODO prawo dostępu do danych osobowych Pani/Pana dotyczących;</text:span></text:p>
      <text:p text:style-name="P34"><text:span text:style-name="T11">b) na podstawie art. 16 RODO prawo do sprostowania Pani/Pana danych osobowych **;</text:span></text:p>
      <text:p text:style-name="P34"><text:span text:style-name="T11">c) na podstawie art. 18 RODO prawo żądania od administratora ograniczenia przetwarzania danych</text:span></text:p>
      <text:p text:style-name="P34"><text:span text:style-name="T11">osobowych z zastrzeżeniem przypadków, o których mowa w art. 18 ust. 2 RODO ***;</text:span></text:p>
      <text:p text:style-name="P34"><text:span text:style-name="T11">d) prawo do wniesienia skargi do Prezesa Urzędu Ochrony Danych Osobowych, gdy uzna Pani/Pan,</text:span></text:p>
      <text:p text:style-name="P34"><text:span text:style-name="T11">że przetwarzanie danych osobowych Pani/Pana dotyczących narusza przepisy RODO;</text:span></text:p>
      <text:p text:style-name="P34"><text:span text:style-name="T11">8) nie przysługuje Pani/Panu:</text:span></text:p>
      <text:p text:style-name="P34"><text:span text:style-name="T11">a) w związku z art. 17 ust. 3 lit. b, d lub e RODO prawo do usunięcia danych osobowych;</text:span></text:p>
      <text:p text:style-name="P34"><text:span text:style-name="Domyślna_20_czcionka_20_akapitu"><text:span text:style-name="T11">b) prawo do przenoszenia danych osobowych, o którym mowa w art. 20 RODO;</text:span></text:span></text:p>
      <text:p text:style-name="P31"><text:span text:style-name="Domyślna_20_czcionka_20_akapitu"><text:span text:style-name="T11">c) na podstawie art. 21 RODO prawo sprzeciwu, wobec przetwarzania danych osobowych, gdy</text:span></text:span><text:span text:style-name="T11">ż</text:span></text:p>
      <text:p text:style-name="P31"><text:span text:style-name="T11">podstawą prawną przetwarzania Pani/Pana danych osobowych jest art. 6 ust. 1 lit. c RODO.</text:span></text:p>
      <text:p text:style-name="P31"><text:span text:style-name="T11">* Wyjaśnienie: informacja w tym zakresie jest wymagana, jeżeli w odniesieniu do danego administratora lub podmiotu przetwarzającego istnieje obowiązek wyznaczenia inspektora ochrony danych osobowych.</text:span></text:p>
      <text:p text:style-name="P31"><text:span text:style-name="T11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31"><text:span text:style-name="T11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Footnote_20__28_user_29_" style:display-name="Footnote (user)" style:family="paragraph">
      <style:paragraph-properties fo:margin-left="0.598cm" fo:margin-right="0cm" fo:margin-top="0cm" fo:margin-bottom="0cm" style:contextual-spacing="false" fo:line-height="100%" fo:orphans="2" fo:widows="2" fo:hyphenation-ladder-count="no-limit" fo:text-indent="-0.598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gmail-western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" style:display-name="Tekst komentarza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Tekst_20_podstawowy_20_21" style:display-name="Tekst podstawowy 21" style:family="paragraph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03" style:display-name="ListLabel 103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color="#0b0a0d" loext:opacity="100%"/>
    </style:style>
    <style:style style:name="ListLabel_20_41" style:display-name="ListLabel 41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color="#0b0a0d" loext:opacity="100%"/>
    </style:style>
    <style:style style:name="ListLabel_20_43" style:display-name="ListLabel 43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fo:color="#0b0a0d" loext:opacity="100%"/>
    </style:style>
    <style:style style:name="ListLabel_20_45" style:display-name="ListLabel 45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color="#0b0a0d" loext:opacity="100%"/>
    </style:style>
    <style:style style:name="ListLabel_20_47" style:display-name="ListLabel 47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fo:color="#0b0a0d" loext:opacity="100%"/>
    </style:style>
    <style:style style:name="ListLabel_20_49" style:display-name="ListLabel 49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b0a0d" loext:opacity="100%"/>
    </style:style>
    <style:style style:name="ListLabel_20_51" style:display-name="ListLabel 51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color="#0b0a0d" loext:opacity="100%"/>
    </style:style>
    <style:style style:name="ListLabel_20_53" style:display-name="ListLabel 53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fo:color="#0b0a0d" loext:opacity="100%"/>
    </style:style>
    <style:style style:name="ListLabel_20_55" style:display-name="ListLabel 55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fo:color="#0b0a0d" loext:opacity="100%"/>
    </style:style>
    <style:style style:name="ListLabel_20_57" style:display-name="ListLabel 57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fo:color="#0b0a0d" loext:opacity="100%"/>
    </style:style>
    <style:style style:name="ListLabel_20_59" style:display-name="ListLabel 59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color="#0b0a0d" loext:opacity="100%"/>
    </style:style>
    <style:style style:name="ListLabel_20_64" style:display-name="ListLabel 64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color="#0b0a0d" loext:opacity="100%"/>
    </style:style>
    <style:style style:name="ListLabel_20_66" style:display-name="ListLabel 66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fo:color="#0b0a0d" loext:opacity="100%"/>
    </style:style>
    <style:style style:name="ListLabel_20_68" style:display-name="ListLabel 68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fo:color="#0b0a0d" loext:opacity="100%"/>
    </style:style>
    <style:style style:name="ListLabel_20_70" style:display-name="ListLabel 70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fo:color="#0b0a0d" loext:opacity="100%"/>
    </style:style>
    <style:style style:name="ListLabel_20_72" style:display-name="ListLabel 72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fo:color="#0b0a0d" loext:opacity="100%"/>
    </style:style>
    <style:style style:name="ListLabel_20_74" style:display-name="ListLabel 74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fo:color="#0b0a0d" loext:opacity="100%"/>
    </style:style>
    <style:style style:name="ListLabel_20_76" style:display-name="ListLabel 76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fo:color="#0b0a0d" loext:opacity="100%"/>
    </style:style>
    <style:style style:name="ListLabel_20_78" style:display-name="ListLabel 78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fo:color="#0b0a0d" loext:opacity="100%"/>
    </style:style>
    <style:style style:name="ListLabel_20_80" style:display-name="ListLabel 80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fo:color="#0b0a0d" loext:opacity="100%"/>
    </style:style>
    <style:style style:name="ListLabel_20_82" style:display-name="ListLabel 82" style:family="text">
      <style:text-properties fo:font-weight="bold" style:font-weight-asian="bold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8" style:display-name="WW_CharLFO1LVL8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7" style:display-name="WW_CharLFO1LVL7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6" style:display-name="WW_CharLFO1LVL6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5" style:display-name="WW_CharLFO1LVL5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4" style:display-name="WW_CharLFO1LVL4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3" style:display-name="WW_CharLFO1LVL3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2" style:display-name="WW_CharLFO1LVL2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9z0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ListLabel_20_104" style:display-name="ListLabel 104" style:family="text">
      <style:text-properties style:font-name="Arial" fo:font-family="Arial" style:font-family-generic="roman" style:font-pitch="variable" fo:font-size="10.5pt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Arial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="Arial" fo:font-family="Arial" style:font-family-generic="roman" style:font-pitch="variable" fo:font-size="10.5pt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5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4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08:19:17.465000000</dc:date>
    <meta:editing-duration>PT39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4" meta:paragraph-count="95" meta:word-count="1002" meta:character-count="8876" meta:non-whitespace-character-count="7827"/>
  </office:meta>
</office:document-meta>
</file>