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Akapitzlistą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Akapitzlistą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Internetlink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1" style:parent-style-name="Akapitzlistą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Akapitzlistą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Akapitzlistą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Internetlink" style:family="text"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3<text:s/>do zapytania ofertowego</text:p>
      <text:p text:style-name="P2"><text:s text:c="2"/>KLAUZULA INFORMACYJNA Z ART. 13 RODO W CELU ZWIĄZANYM <text:s text:c="54"/>Z POSTĘPOWANIEM O UDZIELENIE ZAMÓWIENIA PUBLICZNEGO.</text:p>
      <text:p text:style-name="P3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<text:s/>Urz. UE L 119 z 04.05.2016, str. 1), dalej „RODO”, informuję, że:</text:p>
      <text:p text:style-name="P5">1) Administratorem Pani/Pana danych osobowych jest Kierownik Gminnego Ośrodka Pomocy Społecznej w Wierzchosławicach:</text:p>
      <text:p text:style-name="P6">listownie na adres: 33-122 Wierzchosławice 550</text:p>
      <text:p text:style-name="P7"><text:span text:style-name="T8">przez e-mail:</text:span><text:span text:style-name="T9"><text:s/></text:span><text:a xlink:href="mailto:gops@wierzchoslawice.pl" office:target-frame-name="_top" xlink:show="replace"><text:span text:style-name="T10">gops@wierzchoslawice.pl</text:span></text:a></text:p>
      <text:p text:style-name="P11"><text:span text:style-name="T12">telefonicznie: (14) 631-90-62,<text:s/></text:span><text:span text:style-name="T13">798 584 166</text:span></text:p>
      <text:p text:style-name="P14">2) Administrator wyznaczył inspektora ochrony danych. Jest to osoba, z którą może się Pani/Pan kontaktować we wszystkich sprawach dotyczących przetwarzania danych osobowych oraz korzystania z praw związanych z przetwarzaniem danych. Z inspektorem można się kontaktować w następujący sposób:</text:p>
      <text:p text:style-name="P15">listownie na adres: 33-122 Wierzchosławice 550</text:p>
      <text:p text:style-name="P16"><text:span text:style-name="T17">przez e-mail:</text:span><text:span text:style-name="T18"><text:s/></text:span><text:span text:style-name="T19">iodgops@wierzchoslawice.pl</text:span></text:p>
      <text:p text:style-name="P20">3) Pani/Pana dane osobowe<text:s/>przetwarzane będą na podstawie art. 6 ust. 1 lit. c RODO w celu związanym z postępowaniem o udzielenie zamówienia publicznego pn. „Świadczenie usług schronienia dla osób bezdomnych z terenu Gminy Wierzchosławice”.</text:p>
      <text:p text:style-name="P21">4) odbiorcami Pani/Pana danych osobowych będą osoby lub podmioty, którym udostępniona zostanie dokumentacja postępowania w oparciu o art. 8 oraz art. 96 ust. 3 ustawy Pzp.</text:p>
      <text:p text:style-name="P22">5)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23">6)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24">7) w odniesieniu do Pani/Pana danych osobowych decyzje nie będą podejmowane w sposób<text:s/>zautomatyzowany, stosowanie do art. 22 RODO; 8) posiada Pani/Pan:</text:p>
      <text:p text:style-name="P25">a) na podstawie art. 15 RODO prawo dostępu do danych osobowych Pani/Pana dotyczących;</text:p>
      <text:p text:style-name="P26">b) na podstawie art. 16 RODO prawo do sprostowania Pani/Pana danych osobowych **;</text:p>
      <text:p text:style-name="P27">c) na podstawie art. 18 RODO prawo żądania od administratora ograniczenia przetwarzania danych</text:p>
      <text:p text:style-name="P28">osobowych z zastrzeżeniem przypadków, o których mowa w art. 18 ust. 2 RODO ***;</text:p>
      <text:p text:style-name="P29">d) prawo do wniesienia skargi do Prezesa Urzędu Ochrony Danych Osobowych, gdy uzna Pani/Pan,</text:p>
      <text:p text:style-name="P30">że przetwarzanie danych osobowych Pani/Pana dotyczących narusza przepisy RODO;</text:p>
      <text:p text:style-name="P31">8) nie przysługuje Pani/Panu:</text:p>
      <text:p text:style-name="P32">a) w związku z art. 17 ust. 3 lit. b, d lub e RODO prawo do usunięcia danych osobowych;</text:p>
      <text:p text:style-name="P33"><text:span text:style-name="T34">b) prawo do przenoszenia danych osobowych, o którym mowa w art. 20 RO</text:span><text:span text:style-name="T35">DO;</text:span></text:p>
      <text:p text:style-name="P36"><text:span text:style-name="T37">c) na podstawie art. 21 RODO prawo sprzeciwu, wobec przetwarzania danych osobowych, gdy</text:span><text:span text:style-name="T38">ż</text:span></text:p>
      <text:p text:style-name="P39">podstawą prawną przetwarzania Pani/Pana danych osobowych jest art. 6 ust. 1 lit. c RODO.</text:p>
      <text:p text:style-name="P40">* Wyjaśnienie: informacja w tym zakresie jest wymagana, jeżeli w odniesieniu do danego administratora lub podmiotu przetwarzającego istnieje obowiązek wyznaczenia inspektora ochrony danych osobowych.</text:p>
      <text:p text:style-name="P41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42">*** Wyjaśnienie: prawo do ograniczenia przetwarzania nie ma zastosowania w odniesieniu do przechowywania, w celu zapewnienia korzystania ze środków ochrony prawnej lub w celu ochrony 17 praw innej osoby fizycznej lub prawnej, lub z uwagi na ważne względy interesu publicznego Unii Europejskiej lub państwa członkowskiego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ina Bryl</meta:initial-creator>
    <dc:creator>Marcelina Bryl</dc:creator>
    <meta:creation-date>2025-12-16T10:29:00Z</meta:creation-date>
    <dc:date>2026-01-27T08:05:00Z</dc:date>
    <meta:template xlink:href="Normal" xlink:type="simple"/>
    <meta:editing-cycles>1</meta:editing-cycles>
    <meta:editing-duration>PT0S</meta:editing-duration>
    <meta:document-statistic meta:page-count="1" meta:paragraph-count="8" meta:word-count="579" meta:character-count="4045" meta:row-count="28" meta:non-whitespace-character-count="3474"/>
  </office:meta>
</office:document-meta>
</file>